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imesNewRomanPSMT" svg:font-family="TimesNewRomanPSMT, 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hyphenation-ladder-count="no-limit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style:font-name="Times New Roman" fo:font-size="14pt" fo:font-weight="bold" style:font-size-asian="16.7999992370605pt" style:font-weight-asian="bold" style:font-size-complex="16.7999992370605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>
        <style:tab-stops>
          <style:tab-stop style:position="1.27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>
        <style:tab-stops>
          <style:tab-stop style:position="1.2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>
        <style:tab-stops>
          <style:tab-stop style:position="1.27cm"/>
        </style:tab-stops>
      </style:paragraph-properties>
      <style:text-properties style:font-name="Times New Roman" fo:font-size="14pt" fo:letter-spacing="-0.007cm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style:font-name="Times New Roman" fo:font-size="14pt" fo:letter-spacing="-0.007cm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>
        <style:tab-stops>
          <style:tab-stop style:position="1.058cm"/>
        </style:tab-stops>
      </style:paragraph-properties>
      <style:text-properties style:font-name="Times New Roman" fo:font-size="14pt" fo:letter-spacing="-0.007cm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style:font-name="Times New Roman" fo:font-size="14pt" fo:letter-spacing="-0.007cm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>
        <style:tab-stops>
          <style:tab-stop style:position="1.058cm"/>
        </style:tab-stops>
      </style:paragraph-properties>
      <style:text-properties style:font-name="Times New Roman" fo:font-size="14pt" fo:letter-spacing="-0.007cm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>
        <style:tab-stops>
          <style:tab-stop style:position="1.27cm"/>
        </style:tab-stops>
      </style:paragraph-properties>
      <style:text-properties style:font-name="Times New Roman" fo:font-size="14pt" fo:letter-spacing="-0.007cm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style:font-name="Times New Roman" fo:font-size="14pt" fo:letter-spacing="-0.007cm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>
        <style:tab-stops>
          <style:tab-stop style:position="1.058cm"/>
        </style:tab-stops>
      </style:paragraph-properties>
      <style:text-properties style:font-name="Times New Roman" fo:font-size="14pt" fo:letter-spacing="-0.007cm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 fo:keep-with-next="always">
        <style:tab-stops>
          <style:tab-stop style:position="1.2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 fo:background-color="#ffffff">
        <style:tab-stops>
          <style:tab-stop style:position="-0.25cm"/>
          <style:tab-stop style:position="1.194cm"/>
        </style:tab-stops>
        <style:background-image/>
      </style:paragraph-properties>
      <style:text-properties fo:color="#000000" style:font-name="Times New Roman" fo:font-size="14pt" fo:letter-spacing="-0.004cm" style:font-size-asian="14pt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 fo:background-color="#ffffff">
        <style:tab-stops>
          <style:tab-stop style:position="-0.25cm"/>
          <style:tab-stop style:position="1.194cm"/>
        </style:tab-stops>
        <style:background-image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4pt" fo:letter-spacing="-0.007cm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4pt" fo:letter-spacing="-0.007cm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25" style:family="paragraph" style:parent-style-name="Обычный_20__28_веб_29_">
      <style:paragraph-properties fo:margin-left="0cm" fo:margin-right="0cm" fo:margin-top="0cm" fo:margin-bottom="0cm" fo:line-height="150%" fo:hyphenation-ladder-count="no-limit" fo:text-indent="1cm" style:auto-text-indent="false"/>
      <style:text-properties fo:color="#000000"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hyphenation-ladder-count="no-limit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etter-spacing="-0.007cm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50%" fo:text-align="justify" style:justify-single-word="false" fo:hyphenation-ladder-count="no-limit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etter-spacing="-0.007cm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28" style:family="paragraph" style:parent-style-name="ConsNormal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style:font-name="Times New Roman" fo:font-size="14pt" fo:letter-spacing="-0.007cm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29" style:family="paragraph" style:parent-style-name="ConsNormal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style:font-name="Times New Roman" fo:font-size="14pt" fo:letter-spacing="-0.007cm" fo:font-style="normal" fo:font-weight="bold" style:font-size-asian="14pt" style:font-style-asian="normal" style:font-weight-asian="bold" style:font-name-complex="Times New Roman" style:font-size-complex="14pt" style:font-style-complex="normal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hyphenation-ladder-count="no-limit" fo:text-indent="1.064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etter-spacing="-0.007cm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31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1cm" style:auto-text-indent="false" style:page-number="1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4pt" fo:letter-spacing="-0.007cm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>
        <style:tab-stops>
          <style:tab-stop style:position="1.058cm"/>
        </style:tab-stops>
      </style:paragraph-properties>
      <style:text-properties style:font-name="Times New Roman" fo:font-size="14pt" fo:letter-spacing="-0.007cm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letter-spacing="-0.007cm" fo:font-weight="normal" style:font-weight-asian="normal" style:font-weight-complex="normal"/>
    </style:style>
    <style:style style:name="T4" style:family="text">
      <style:text-properties fo:color="#000000" fo:letter-spacing="-0.005cm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style:font-size-complex="17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etter-spacing="-0.007cm" fo:font-style="normal" style:font-style-asian="normal" style:font-style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name-complex="Times New Roman" style:font-weight-complex="normal"/>
    </style:style>
    <style:style style:name="T13" style:family="text">
      <style:text-properties style:font-name-complex="TimesNewRomanPSMT"/>
    </style:style>
    <style:style style:name="T14" style:family="text">
      <style:text-properties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АННОТАЦИИ</text:p>
      <text:p text:style-name="P2"/>
      <text:p text:style-name="P4">Н. Н. Губачев. Управление в условиях финансового кризиса: состояние и антикризисные меры.</text:p>
      <text:p text:style-name="P3">В статье осуществлен анализ причин и последствий развивающегося мирового финансового кризиса, предложен комплекс антикризисных мер, позволяющих минимизировать последствия мирового финансового кризиса и создать благоприятные предпосылки для дальнейшего сбалансированного социально-экономического развития страны.</text:p>
      <text:p text:style-name="P4">А. В. Петухов. Этапы развития федеративных отношений в Российской Фе­дерации. </text:p>
      <text:p text:style-name="P3">В статье рассмотрены особенности российской федеративной системы, вы­делены основные этапы ее развития, а также специфика и принципы взаимоот­ношений институтов власти центра и субъектов Российской Федерации.</text:p>
      <text:p text:style-name="P5">С. Н. Дъячковский. <text:span text:style-name="T14">Особенности организации исполнительной власти в республиках Российской Федерации в условиях формирования централизован­ной федерации.</text:span></text:p>
      <text:p text:style-name="P3">Осуществлен анализ организации исполнительной власти в республиках Российской Федерации в условиях формирования централизованной федера­ции, выделено общее и особенное этого процесса.</text:p>
      <text:p text:style-name="P4">А. П. Кружков. Создание безопасной среды региона.</text:p>
      <text:p text:style-name="P3">В статье реализована попытка создания модели безопасной среды региона и муниципальной среды. Важное место в структуре профессиональной среды принадлежит государственной противопожарной службе как фактору обеспече­ния безопасной среды. </text:p>
      <text:p text:style-name="P4">Л. А. Кох. Некоторые аспекты административного деления Сибирского края.</text:p>
      <text:p text:style-name="P3">В статье рассмотрены некоторые аспекты административного деления Си­бирского края в 20-х гг. XX в. Представлено несколько вариантов его админи­<text:soft-page-break/>стративно-территориального деления.</text:p>
      <text:p text:style-name="P4">В. П. Миничкина, А. В. Голованов. Выравнивание уровней социально-эко­номического развития муниципальных районов региона.</text:p>
      <text:p text:style-name="P3">Анализируются проблема дисбаланса в уровнях социально-экономического развития муниципальных районов Республики Мордовия и причины возникно­вения асимметрии. Особое методологическое значение придается механизмам сглаживания социально-экономического развития муниципальных образова­ний. </text:p>
      <text:p text:style-name="P4">Т. В. Погодина, Т. В. Задорова. Оценка конкурентоспособности и направле­ний кластеризации экономики регионов Приволжского федерального округа.</text:p>
      <text:p text:style-name="P3">В статье исследована конкурентоспособность регионов Приволжского федерального округа и определены приоритетные направления кластеризации отраслей их экономики.</text:p>
      <text:p text:style-name="P4">П. В. Зобов, Л. В. Лапицкая. Инноватика и организация продуктово-инно­вационного процесса на предприятиях.</text:p>
      <text:p text:style-name="P17">С учетом эволюционного становления научных концепций менеджмента, маркетинга, управления качеством, стратегического менеджмента и других научных областей исследован исторический опыт организации продуктовых ин­новационных процессов на предприятиях. Выявлены и обоснованы четыре эта­па организации продуктово-нововведенческих процессов.</text:p>
      <text:p text:style-name="P6">Т. М. Леткина. Оценка финансового состояния в системе банкротства предприятий регионов Приволжского федерального округа. </text:p>
      <text:p text:style-name="P7">В статье анализируются структура оценки финансового состояния пред­приятия, банкротство как механизм ликвидации, восстановления и финансово­го оздоровления предприятия.</text:p>
      <text:p text:style-name="P6">И. Т. Насретдинов. Конкурентоспособность организаций потребительской кооперации в условиях трансформационной экономики.</text:p>
      <text:p text:style-name="P7">В статье проанализированы различные аспекты обеспечения конкуренто­способности организаций потребительской кооперации регионов Приволжского <text:soft-page-break/>федерального округа в условиях трансформационной экономики.</text:p>
      <text:p text:style-name="P6">С. П. Бурланков, О. Н. Губейдуллова. <text:span text:style-name="T4">Оценка эффективности интегриро­ванных формирований в АПК региона.</text:span></text:p>
      <text:p text:style-name="P18">В статье дана оценка социально-экономической эффективности агропро­мышленной интеграции в Республике Мордовия, эффективности использования ресурсного потенциала интегрированных формирований, проведен анализ 15 интегрированных агропромышленных предприятий республики. </text:p>
      <text:p text:style-name="P19">А. Е. Курило. Основы управления процессом развития предприниматель­ства в регионе.</text:p>
      <text:p text:style-name="P6"><text:span text:style-name="T1">В статье рассмотрены теоретические основы управления развитием пред­принимательства, описан процесс стратегического управления развитием мало­го предпринимательства в регионе и приведены э</text:span><text:span text:style-name="T3">тапы его планирования.</text:span></text:p>
      <text:p text:style-name="P13">Е. В. Пруцкова Создание структурно-отраслевых условий развития малых форм хозяйствования в АПК региона.</text:p>
      <text:p text:style-name="P8">В статье анализируются вопросы структурно-отраслевых условий развития малого бизнеса в АПК Республики Мордовия.</text:p>
      <text:p text:style-name="P13">Е. А. Каменева. Механизмы привлечения инвестиций в коммунальную сфе­ру: государственно-частные партнерства.</text:p>
      <text:p text:style-name="P8">В статье представлен сравнительный анализ механизмов привлечения инве­стиций в коммунальный комплекс на основе государственно-частных партнерств. Выделены и систематизированы финансовые и организационные ограничения, преимущества и риски государственно-частного партнерства для субъектов дого­ворных отношений в рамках сервисных контрактов, контрактов на управление, аренды, концессионных соглашений и приватизации. </text:p>
      <text:p text:style-name="P13">М. М. Гудов, Е. С. Жесткова. Оценка уровня и направлений совершенствования бюджетной под­держки сельского хозяйства. </text:p>
      <text:p text:style-name="P8">Предпринята попытка анализа основных направлений бюджетной поддерж­ки сельского хозяйства Российской Федерации и ее регионов.</text:p>
      <text:p text:style-name="P13">Ю. А. Шукшина. Условия и факторы формирования регионального <text:soft-page-break/>рынка алкогольной продукции.</text:p>
      <text:p text:style-name="P26">Статья посвящена исследованию формирования и развития рынка алко­гольной продукции в Республике Мордовия, анализу условий и факторов его функционирования.</text:p>
      <text:p text:style-name="P27">Г. И. Селиверстова. <text:s/><text:span text:style-name="T7">Межкультурное взаимодействие финно-угорских наро­дов как фактор реализации региональной этнокультурной образовательной политики.</text:span></text:p>
      <text:p text:style-name="P30">В статье на примере финно-угор­ских народов рассматриваются один из механизмов реализации региональной этнокультур­ной образовательной политики — межкультурное взаимодействие, формы взаимодействия государственных органов власти и местного само­управления РМ с национально-культурными общественными объединениями.</text:p>
      <text:p text:style-name="P27"><text:span text:style-name="T7">Е. В. Недосека. П</text:span>одготовка в вузе как фактор со­циальной адаптации к про­фессиональной деятельности.</text:p>
      <text:p text:style-name="P26">Статья посвящена роли вуза в социальной адаптации сту­дентов к профес­сиональной деятельности. Описаны этапы профессиональной ориентации в вузе в период обучения студентов. Рассмотрены структурные компоненты профессио­нально ориентированных технологий обучения в выс­шей школе, определена роль воспитательного потенциала учебных дисциплин. Раскрыта специфика различных видов практик и их функций в процессе соци­альной адаптации к профессиональ­ной деятельности, представлены основные компоненты модели молодого специалиста.</text:p>
      <text:p text:style-name="P27">О. В. Фонова. Образовательное кредитование и перспективы его развития в регионе. </text:p>
      <text:p text:style-name="P26">В статье осуществлен анализ основных форм кредитования получения высшего образования, представлен зарубежный опыт привлечения заемных средств на образование, показаны его достоинства и недостатки.</text:p>
      <text:p text:style-name="P27">Т. А. Глоба. Просветительская деятельность русских философов второй половины <text:span text:style-name="T11">XVIII</text:span> в.</text:p>
      <text:p text:style-name="P26"><text:soft-page-break/>Анализируются социально-философские взгляды и просветительская дея­тельность русских философов второй половины XVIII в. Г.С. Сковороды и Я.П. Козельского.</text:p>
      <text:p text:style-name="P27">Н. И. Изергина. Основные проблемы становления и развития среднего класса в России.</text:p>
      <text:p text:style-name="P26">В статье анализируется социальная компонента формирования российской демократии. Особое внимание уделяется концепции органической демократии И. А. Ильина как методологической основе этого процесса и развитию в России среднего класса. </text:p>
      <text:p text:style-name="P27">А. В. Вайсбург. Проблемы профессиональной социализации социологов в регионе.</text:p>
      <text:p text:style-name="P20">Проведен анализ особенностей реа­лизации процесса профессиональной социализации социологов в регионах и крупных центрах России. Приведены результаты социологических исследований среди выпускников-социологов и работодателей Тверской области, направленных на изучение проблем профес­сиональной социализации социологов в Тверской области.</text:p>
      <text:p text:style-name="P21">Л. Н. Липатова, В. Н. Градусова, А. А. Солдатов. Формирование трудово­го потенциала предприятий региона в условиях демографического кризиса.</text:p>
      <text:p text:style-name="P22">Осуществлен анализ демографической ситуации в Республике Мордовия, определяющей формирование трудового потенциала предприятий региона, предложены меры преодоления демографического кризиса. </text:p>
      <text:p text:style-name="P21">Д. В. Окунев, С. Э. Майкова. Социальные детерминанты качества трудо­вой жизни работников промышленных предприятий региона.</text:p>
      <text:p text:style-name="P23">Осуществлен анализ степени удовлетворенности работников промышлен­ных предприятий Республики Мордовия уровнем качества трудовой жизни, содер­жанием и организацией труда, дана оценка значимости производственных и обще­ственных мероприятий. </text:p>
      <text:p text:style-name="P24">С. В. Полутин, В. А. Иншаков. Формирование социально-профессио<text:soft-page-break/>нально­го статуса специалистов АПК региона.</text:p>
      <text:p text:style-name="P23">В статье анализируются опыт Республики Мордовия по формированию со­циально-профессионального статуса молодых специалистов аграрно-промышлен­ного комплекса республики, а также деятельность передовых сельскохозяйствен­ных предприятий Мордовии по закреплению молодежи на селе.</text:p>
      <text:p text:style-name="P24">Е. В. Ишимская. Региональный аспект личностного развития «военной интеллигенции».</text:p>
      <text:p text:style-name="P23">В статье исследуются вопросы личностного развития «военной интеллиген­ции». Автор акцентирует внимание на региональном аспекте, который не получил пока полного освещения. Анализируются теоретико-методологические основания личностного развития «военной интеллигенции», раскрывается взаи­мосвязь регионального фактора и личностного развития «военной интеллигенции».</text:p>
      <text:p text:style-name="P24">С. Н. Алямкин. Федеральный и региональный аспекты определенности<text:span text:style-name="T1"> </text:span>форм собственности в России как основание ответственности бизнеса. </text:p>
      <text:p text:style-name="P23">Анализируется сложившаяся в России и, в частности, Республике Мордовия структура форм собственности предприятий и организаций. Делается вывод о необходимости более детального правового регулирования социальной функции собственности, предлагается ряд мероприятий, повышающих эффективность частной собственности, являющейся основанием социально ответственного пове­дения бизнеса. </text:p>
      <text:p text:style-name="P4">Н. А. Сидорова. <text:span text:style-name="T9">Маркетинговые исследования потребителей рекреацион­ных услуг на туристическом рынке региона.</text:span></text:p>
      <text:p text:style-name="P9">В статье рассмотрено состояние санаторно-курортного комплекса Чуваш­ской Республики, охарактеризованы показатели качества санаторно-курортных и лечебно-оздоровительных услуг, на основе результатов маркетингового исследо­вания санаторно-курортных организаций дана оценка отдыхающими основных факторов качества санаторно-курортного обслуживания. </text:p>
      <text:p text:style-name="P14">И. Н. Столяров, Ю. В. Мананникова. Основные направления реализации государственной молодежной политики в регионе.</text:p>
      <text:p text:style-name="P28"><text:soft-page-break/><text:span text:style-name="T2">Осуществлен анализ государственной молодежной политики Пензенской об­ласти, представлена характеристика государственных целевых и губернаторских молодежных программ. Особое внимание уделяется изучению роли </text:span><text:span text:style-name="T12">пиар</text:span><text:span text:style-name="T2">-поддержки в процессе их реализации. Приведены данные социологического опроса среди сту­дентов вузов г. Пензы по вопросам осведомленности и отношения к действующим в регионе молодежным программам. </text:span></text:p>
      <text:p text:style-name="P14">Е. В. Балыкова. Молодежь в политической жизни региона.</text:p>
      <text:p text:style-name="P9">В статье рассматриваются вопросы политического участия молодежи в по­литическом процессе на федеральном и региональном уровнях, затрагиваются проблемы создания единого коммуникативного пространства между властными структурами и молодежью на региональном уровне, предлагаются меры по реше­нию этой проблемы. </text:p>
      <text:p text:style-name="P15">Т. И. Волостнова Реализация стратегических задач в социокультурном развитии молодежи региона.</text:p>
      <text:p text:style-name="P12">Анализируются основные направления реализации различных жизненных стратегий в социокультурном развитии молодежи Республики Мордовия. </text:p>
      <text:p text:style-name="P29">А. С. Дудкин. Проблемы межведомственного взаимодействия в оказании помощи детям, попавшим в трудную жизненную ситуацию.</text:p>
      <text:p text:style-name="P11">В статье раскрываются ряд аспектов концептуального подхода к организации социальной работы с детьми-инвалидами и детьми-сиротами, акцентируется внимание на системе образования. Также особое внимание уделено межведомственному взаимодействию, иг­рающему решающую роль в создании правильных установок специалистов всех областей и уровней, по отношению к разнообразным проблемам ребенка и его семьи. Рассматриваются общие причинно-следственные связи сотрудничества и кооперации специалистов в сфере образования и социальной защиты. </text:p>
      <text:p text:style-name="P14">А. В. Табакова. Правовая основа обеспечения экологической безопасности региона. </text:p>
      <text:p text:style-name="P10">В статье анализируется нормативно-правовая база обеспечения экологиче­<text:soft-page-break/>ской безопасности Республики Мордовия.</text:p>
      <text:p text:style-name="P15">П. Е. Ежов. Региональные особенности экологического контроля. </text:p>
      <text:p text:style-name="P10">Рассмотрены различные структуры и формы экологического контроля в Республике Мордовия и тенденции его развития.</text:p>
      <text:p text:style-name="P15">А. И. Столетов, Р. Х. Лукманова. Универсальное и локальное (этническое) в мировоззрении.</text:p>
      <text:p text:style-name="P10">В статье осуществлен анализ взаимодействия универсального и локального (этнического) в мировоззрении, для определения места этнического в мировоззрении рассмотрена структура самого мировоззрения. </text:p>
      <text:p text:style-name="P15">В. Н. Мотькин. Роль русского этноса в системе межнациональных отношений российского социума.</text:p>
      <text:p text:style-name="P10">В статье раскрывается системообразующая роль русского народа в формировании и развитии системы межнациональных отношений в России. </text:p>
      <text:p text:style-name="P15">Е. С. Романовская. Демографическое положение коренных народов Дальнего Востока: социологический аспект.</text:p>
      <text:p text:style-name="P15"><text:span text:style-name="T1">Осуществлен анализ демографического положения коренных народов Дальнего Востока на основе результатов Всероссийской переписи населения 2002 г., приведены результаты социологического опроса, выявившего, </text:span><text:span text:style-name="T5">как коренные малочисленные народы характеризуют демографическую ситуацию в стране и в своем населенном пункте, какими проблемами в сфере демографии более всего они обеспокоены, какие направления выхода из демографического кризиса считают самыми реальными, каковы их репродуктивные установки.</text:span></text:p>
      <text:p text:style-name="P25">Е. А. Вдовин. Социокультурная адаптация мордвы в процессе христианизации.</text:p>
      <text:p text:style-name="P16"><text:span text:style-name="T8">С</text:span><text:span text:style-name="T10">татья посвящена анализу процесса христианизации мордвы, его влияния на культуру мордвы и трудностей, с которыми он был сопряжен. Говорится о </text:span><text:span text:style-name="T6">мордовском варианте православия, представляющего собой русское православие, адаптированное к дохристианским верованиям и обрядам мордвы.</text:span></text:p>
      <text:p text:style-name="P15">Н. В. Розенберг. Роль повседневной культуры в формировании регио<text:soft-page-break/>нального самосознания современной России.</text:p>
      <text:p text:style-name="P10">В статье рассматривается проблема регионального самосознания в рамках исследования культуры повседневности. Делается попытка осмысления <text:span text:style-name="T13">русского самосознания и менталитета, особенностей его формирования, способствующих пониманию парадигмы, форм и методов оптимизации межнационального общения в России, в соответствии с которыми формируются установки и ценности, обеспечивается гуманизация межэтнических отношений </text:span>в регионах.</text:p>
      <text:p text:style-name="P15">Н. Д. Фирер. Провинциальная культура и образование XXI в.</text:p>
      <text:p text:style-name="P10">Осуществлена попытка анализа взаимодействия культуры Сибири и современного образования, представлены основные положения учебного курса «Культура Сибири», преподаваемого студентам — будущим провинциальным учителям.</text:p>
      <text:p text:style-name="P15">Е. А. Тинякова. Краеведение как провинциальный уровень культурного процесса.</text:p>
      <text:p text:style-name="P10">В статье рассматриваются типы музеев, которые представляют провинциальный культурный процесс в Курской области: районные краеведческие, профессиональные, мемориальные музеи. Рассмотрено содержание Федеральной программы «Культура России 2006—2010», согласно которой формируется общероссийская музейная сеть. Курская область одна из первых вступила в реализацию этого проекта.</text:p>
      <text:p text:style-name="P15">Т. К. Решетникова. Массовая музыкальная культура в регионе: императивы и ценности.</text:p>
      <text:p text:style-name="P10">Анализируется становление и развитие массовой музыкальной культуры в Республике Мордовия, выделены общее и особенное массовой и элитарной музыкальной культур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NewRomanPSMT" svg:font-family="TimesNewRomanPSMT, 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complex="14pt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1" fo:font-size="11pt" fo:language="ru" fo:country="RU" style:font-name-asian="Arial1" style:font-size-asian="11pt" style:font-name-complex="Arial1" style:font-size-complex="11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32cm" fo:margin-bottom="0.132cm" fo:line-height="105%" fo:text-align="justify" style:justify-single-word="false" fo:text-indent="1cm" style:auto-text-indent="false"/>
      <style:text-properties fo:color="#000000"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style:num-format="Native Numbering"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9-01-27T14:49:58</meta:creation-date>
    <dc:date>2009-04-08T09:45:47</dc:date>
    <meta:editing-cycles>56</meta:editing-cycles>
    <meta:editing-duration>PT4H5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86" meta:word-count="1693" meta:character-count="15061"/>
  </office:meta>
</office:document-meta>
</file>